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Noordersluisweg nabij 11 (Rijksgemaal) te IJmuiden, plaatsen reservepomp (inclusief aanpass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Noordersluisweg nabij 11 (Rijksgemaal), plaatsen reservepomp (inclusief aanpassen hekwerk) (29/06/2023) 294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65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5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5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29425-2023</meta:user-defined>
    <dc:language>nl</dc:language>
    <meta:user-defined meta:name="OVERHEIDop.locatietype/OVERHEIDop.gebiedsmarkering">Punt</meta:user-defined>
    <meta:user-defined meta:name="DC.title">Ingetrokken ingediende aanvraag omgevingsvergunning: Noordersluisweg nabij 11 (Rijksgemaal) te IJmuiden, plaatsen reservepomp (inclusief aanpassen hekwerk)</meta:user-defined>
    <meta:user-defined meta:name="DCTERMS.W3CDTF/DCTERMS.available">2023-07-06</meta:user-defined>
    <meta:user-defined meta:name="DCTERMS.W3CDTF/OVERHEIDop.jaargang">2023</meta:user-defined>
    <meta:user-defined meta:name="OVERHEIDop.publicationIssue">293655</meta:user-defined>
    <meta:user-defined meta:name="OVERHEIDop.GmbID/DC.identifier">gmb-2023-293655</meta:user-defined>
    <meta:user-defined meta:name="OVERHEIDop.versieInformatie"/>
  </office:meta>
</office:document-meta>
</file>