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chterstraat 15, 1504 CR Zaandam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881 - het bouwen van een dakopbouw op een woning op de locatie Wachterstraat 15, 1504 CR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65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881</meta:user-defined>
    <meta:user-defined meta:name="DCTERMS.abstract">Projectomschrijving: Het betreft een dakopbouw op de woning. zie ook de rest van de omgeving voor exact dezelfde dakopbouwen, Toelichting: opbouw gelijk aan buren en overige adressen in de wijk</meta:user-defined>
    <dc:language>nl</dc:language>
    <meta:user-defined meta:name="OVERHEIDop.locatietype/OVERHEIDop.gebiedsmarkering">Punt</meta:user-defined>
    <meta:user-defined meta:name="DC.title">Verlenging beslistermijn omgevingsvergunning - Wachterstraat 15, 1504 CR Zaandam - het bouwen van een dakopbouw op een wo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52</meta:user-defined>
    <meta:user-defined meta:name="OVERHEIDop.GmbID/DC.identifier">gmb-2023-293652</meta:user-defined>
    <meta:user-defined meta:name="OVERHEIDop.versieInformatie"/>
  </office:meta>
</office:document-meta>
</file>