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Beschikking Wabo 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Omschrijving project </text:span>
                    </text:p>
                  </table:table-cell>
                </table:table-row>
                <table:table-row table:style-name="row">
                  <table:table-cell table:style-name="entry" table:number-rows-spanned="1" table:number-columns-spanned="1">
                    <text:p text:style-name="table_al">Zwarthoofd 10, Etten-Leur, </text:p>
                    <text:p text:style-name="table_al">JLN Transport B.V.  </text:p>
                  </table:table-cell>
                  <table:table-cell table:style-name="entry" table:number-rows-spanned="1" table:number-columns-spanned="1">
                    <text:p text:style-name="table_al">Oprichting van een transport- en opslagbedrijf met opslag van ongevaarlijke goederen en de opslag van meer dan 100 m3 aan afgedankte elektrische en elektronische apparaten</text:p>
                    <text:p text:style-name="table_al">(OLO 7252115; zaaknr 2022-046832)</text:p>
                  </table:table-cell>
                </table:table-row>
              </table:table>
              <text:p text:style-name="table_bottom"/>
            </text:section>
            <text:p text:style-name="common-al">De beschikking en de bijbehorende stukken zijn gedurende zes weken, vanaf donderdag 6 juli 2023 <text:span text:style-name="nadrukvet">tot en met 17 augustus 2023, in te zien</text:span> via de gemeente Etten-Leur.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365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5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5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vergunning, uitgebreide procedure</meta:user-defined>
    <meta:user-defined meta:name="DCTERMS.W3CDTF/DCTERMS.available">2023-07-05</meta:user-defined>
    <meta:user-defined meta:name="DCTERMS.W3CDTF/OVERHEIDop.jaargang">2023</meta:user-defined>
    <meta:user-defined meta:name="OVERHEIDop.publicationIssue">293651</meta:user-defined>
    <meta:user-defined meta:name="OVERHEIDop.GmbID/DC.identifier">gmb-2023-293651</meta:user-defined>
    <meta:user-defined meta:name="OVERHEIDop.versieInformatie"/>
  </office:meta>
</office:document-meta>
</file>