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Engelandlaan, 0392-2023-0064265, het kappen van een Ulmus hollandica in de gemeenschappelijke binnentuin i.v.m. lepenziekte, ingekomen 2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4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4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thv Engelandlaan, 0392-2023-0064265, het kappen van een Ulmus hollandica in de gemeenschappelijke binnentuin i.v.m. lepenziekte, ingekomen 21 juni 2023</meta:user-defined>
    <meta:user-defined meta:name="DCTERMS.W3CDTF/DCTERMS.available">2023-07-05</meta:user-defined>
    <meta:user-defined meta:name="DCTERMS.W3CDTF/OVERHEIDop.jaargang">2023</meta:user-defined>
    <meta:user-defined meta:name="OVERHEIDop.externeBijlage">Bijlage publicatie 0392-2023-0064265|exb-2023-32837</meta:user-defined>
    <meta:user-defined meta:name="OVERHEIDop.publicationIssue">293649</meta:user-defined>
    <meta:user-defined meta:name="OVERHEIDop.GmbID/DC.identifier">gmb-2023-293649</meta:user-defined>
    <meta:user-defined meta:name="OVERHEIDop.versieInformatie"/>
  </office:meta>
</office:document-meta>
</file>