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Schapenveldje ter hoogte van Hoofdstraat 234 te Santpoort-Noord, “E.Lucas – Vermolen Poffertjeskraam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Santpoort-Noord</text:span>
          </text:p>
            <text:p text:style-name="common-al"> “E.Lucas – Vermolen Poffertjeskraam”, van 29 juni 2023 tot en met 28 juli 2023, locatie: Schapenveldje ter hoogte van Hoofdstraat 234 (29/06/2023) 53529-20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364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53529-2023    </meta:user-defined>
    <dc:language>nl</dc:language>
    <meta:user-defined meta:name="OVERHEIDop.locatietype/OVERHEIDop.gebiedsmarkering">Punt</meta:user-defined>
    <meta:user-defined meta:name="DC.title">Ingediende aanvraag standplaatsvergunning: Schapenveldje ter hoogte van Hoofdstraat 234 te Santpoort-Noord, “E.Lucas – Vermolen Poffertjeskraam”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647</meta:user-defined>
    <meta:user-defined meta:name="OVERHEIDop.GmbID/DC.identifier">gmb-2023-293647</meta:user-defined>
    <meta:user-defined meta:name="OVERHEIDop.versieInformatie"/>
  </office:meta>
</office:document-meta>
</file>