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aargeul 1 tot en met 9A en 2 tot en met10A te Tolkamer, het vervangen van de reeds gesloopte woningen door 20 BEBO woningen</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ingediend voor een omgevingsvergunning op locatie de Vaargeul 1 tot en met 9A en 2 tot en met10A te Tolkamer. De aanvraag is geregistreerd onder zaaknummer HZ_WABO-2023-0544. De aanvraag gaat over het vervangen van de reeds gesloopte woningen door 20 BEBO woningen aan de de Vaargeul 1 tot en met 9A en 2 tot en met10A te Tolkame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6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Vaargeul 1 tot en met 9A en 2 tot en met10A te Tolkamer, het vervangen van de reeds gesloopte woningen door 20 BEBO woningen</meta:user-defined>
    <meta:user-defined meta:name="DCTERMS.W3CDTF/DCTERMS.available">2023-07-05</meta:user-defined>
    <meta:user-defined meta:name="DCTERMS.W3CDTF/OVERHEIDop.jaargang">2023</meta:user-defined>
    <meta:user-defined meta:name="OVERHEIDop.publicationIssue">293645</meta:user-defined>
    <meta:user-defined meta:name="OVERHEIDop.GmbID/DC.identifier">gmb-2023-293645</meta:user-defined>
    <meta:user-defined meta:name="OVERHEIDop.versieInformatie"/>
  </office:meta>
</office:document-meta>
</file>