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Gorillas”, op 17 augustus 2023 locatie: Noordpier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Velsen-Noord</text:span>
          </text:p>
            <text:p text:style-name="common-al">“Gorillas”, op 17 augustus 2023 locatie: Noordpier (28/06/2023) 5350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364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3502-2023</meta:user-defined>
    <dc:language>nl</dc:language>
    <meta:user-defined meta:name="OVERHEIDop.locatietype/OVERHEIDop.gebiedsmarkering">Lijn</meta:user-defined>
    <meta:user-defined meta:name="DC.title">Ingediende aanvraag Filmvergunning: “Gorillas”, op 17 augustus 2023 locatie: Noordpier te Velsen-Noor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643</meta:user-defined>
    <meta:user-defined meta:name="OVERHEIDop.GmbID/DC.identifier">gmb-2023-293643</meta:user-defined>
    <meta:user-defined meta:name="OVERHEIDop.versieInformatie"/>
  </office:meta>
</office:document-meta>
</file>