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juni 2023, <text:span text:style-name="nadrukvet">ANWB Streetwise (De Bolster Gilze) </text:span>op 4 juli 2023 van 08.30 tot en met 14.30 uur, Versterstraat te Gilze (103463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36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41</meta:user-defined>
    <meta:user-defined meta:name="OVERHEIDop.GmbID/DC.identifier">gmb-2023-293641</meta:user-defined>
    <meta:user-defined meta:name="OVERHEIDop.versieInformatie"/>
  </office:meta>
</office:document-meta>
</file>