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Najaarsmarkt Winkelcentrum Bieshof op 16 september 2023 op de locatie Van Eesterenplein 134   Dordrecht zaaknummer Z-23-427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Najaarsmarkt Winkelcentrum Bieshof op 16 september 2023 op de locatie Van Eesterenplein134 te Dordrecht</text:span>
          </text:p>
            <text:p text:style-name="common-al">De Gemeente Dordrecht heeft een aanvraag voor een APV vergunning ontvangen. De APV vergunning is aangevraagd voor het organiseren van een Najaarsmarkt Winkelcentrum Bieshof op 16 september 2023 op de locatie Van Eesterenplein134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64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4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4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Najaarsmarkt Winkelcentrum Bieshof op 16 september 2023 op de locatie Van Eesterenplein 134   Dordrecht zaaknummer Z-23-427547</meta:user-defined>
    <meta:user-defined meta:name="DCTERMS.W3CDTF/DCTERMS.available">2023-07-05</meta:user-defined>
    <meta:user-defined meta:name="DCTERMS.W3CDTF/OVERHEIDop.jaargang">2023</meta:user-defined>
    <meta:user-defined meta:name="OVERHEIDop.publicationIssue">293640</meta:user-defined>
    <meta:user-defined meta:name="OVERHEIDop.GmbID/DC.identifier">gmb-2023-293640</meta:user-defined>
    <meta:user-defined meta:name="OVERHEIDop.versieInformatie"/>
  </office:meta>
</office:document-meta>
</file>