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 aan Lunterseweg nabij nr. 8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ni 2023. De gemeente Barneveld neemt daarover waarschijnlijk binnen 8 weken na 29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63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kappen van 1 Amerikaanse eik aan Lunterseweg nabij nr. 81 Barne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30</meta:user-defined>
    <meta:user-defined meta:name="OVERHEIDop.GmbID/DC.identifier">gmb-2023-293630</meta:user-defined>
    <meta:user-defined meta:name="OVERHEIDop.versieInformatie"/>
  </office:meta>
</office:document-meta>
</file>