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kozijnlateien aan de spoorzijde en het plaatselijk herstellen van tegel-, metsel- en voegwerk in de buitengevel bij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3 heeft het college van burgemeester en wethouders van de gemeente Dalfsen onderstaande aanvraag ontvangen:</text:p>
            <text:p text:style-name="common-al">
            <text:span text:style-name="nadrukvet">Kenmerk:</text:span> Z2023-000006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vervangen van 2 kozijnlateien aan de spoorzijde en het plaatselijk herstellen van tegel-, metsel- en voegwerk in de buiten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73</meta:user-defined>
    <meta:user-defined meta:name="DCTERMS.abstract">het vervangen van 2 kozijnlateien aan de spoorzijde en het plaatselijk herstellen van tegel-, metsel- en voegwerk in de buitengevel</meta:user-defined>
    <dc:language>nl</dc:language>
    <meta:user-defined meta:name="OVERHEIDop.locatietype/OVERHEIDop.gebiedsmarkering">Punt</meta:user-defined>
    <meta:user-defined meta:name="DC.title">Aanvraag omgevingsvergunning voor het vervangen van 2 kozijnlateien aan de spoorzijde en het plaatselijk herstellen van tegel-, metsel- en voegwerk in de buitengevel bij Stationsweg 4 7722HA Dalf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363</meta:user-defined>
    <meta:user-defined meta:name="OVERHEIDop.GmbID/DC.identifier">gmb-2023-29363</meta:user-defined>
    <meta:user-defined meta:name="OVERHEIDop.versieInformatie"/>
  </office:meta>
</office:document-meta>
</file>