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voormalig raadhuis in 3 appartementen, Markt 15, 5951AS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rkt 15, 5951AS Belfeld</text:span>
          </text:p>
            <text:p text:style-name="common-al">Voor het veranderen van het voormalig raadhuis in 3 appartementen</text:p>
            <text:p text:style-name="common-al">Ontvangen op 14 juni 2023</text:p>
            <text:p text:style-name="common-al">Kenmerk Z2023-005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6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arkt 15, 5951AS Belfeld</meta:user-defined>
    <dc:language>nl</dc:language>
    <meta:user-defined meta:name="OVERHEIDop.locatietype/OVERHEIDop.gebiedsmarkering">Punt</meta:user-defined>
    <meta:user-defined meta:name="DC.title">Aanvraag vergunning voor het veranderen van het voormalig raadhuis in 3 appartementen, Markt 15, 5951AS Belfeld</meta:user-defined>
    <meta:user-defined meta:name="DCTERMS.W3CDTF/DCTERMS.available">2023-07-05</meta:user-defined>
    <meta:user-defined meta:name="DCTERMS.W3CDTF/OVERHEIDop.jaargang">2023</meta:user-defined>
    <meta:user-defined meta:name="OVERHEIDop.publicationIssue">293628</meta:user-defined>
    <meta:user-defined meta:name="OVERHEIDop.GmbID/DC.identifier">gmb-2023-293628</meta:user-defined>
    <meta:user-defined meta:name="OVERHEIDop.versieInformatie"/>
  </office:meta>
</office:document-meta>
</file>