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jshoutweg 4, 1505 HL Zaandam - het herbouwen van een loods en slopen ou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844 - het herbouwen van een loods en slopen oude loods op de locatie Rijshoutweg 4, 1505 HL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44</meta:user-defined>
    <meta:user-defined meta:name="DCTERMS.abstract">Projectomschrijving: Sloop en herbouw van een loods., Toelichting: -</meta:user-defined>
    <dc:language>nl</dc:language>
    <meta:user-defined meta:name="OVERHEIDop.locatietype/OVERHEIDop.gebiedsmarkering">Punt</meta:user-defined>
    <meta:user-defined meta:name="DC.title">Verlenging beslistermijn omgevingsvergunning - Rijshoutweg 4, 1505 HL Zaandam - het herbouwen van een loods en slopen oude lood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626</meta:user-defined>
    <meta:user-defined meta:name="OVERHEIDop.GmbID/DC.identifier">gmb-2023-293626</meta:user-defined>
    <meta:user-defined meta:name="OVERHEIDop.versieInformatie"/>
  </office:meta>
</office:document-meta>
</file>