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omela Nieuwenhuisweg 59B, 9245VC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heeft de gemeente een melding ontvangen voor activiteiten waarvoor geen vergunningplicht geldt op de locatie Domela Nieuwenhuisweg 59B, 9245VC Nij Beets. De melding is geregistreerd onder zaaknummer Z2023-00003569. De melding betreft:</text:p>
            <text:p text:style-name="common-al">het houden van de Stoppeldei op 26 augustus 2023 van 10.00 - 17.00 uu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362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omela Nieuwenhuisweg 59B, 9245VC Nij Beets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622</meta:user-defined>
    <meta:user-defined meta:name="OVERHEIDop.GmbID/DC.identifier">gmb-2023-293622</meta:user-defined>
    <meta:user-defined meta:name="OVERHEIDop.versieInformatie"/>
  </office:meta>
</office:document-meta>
</file>