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estaand dakraam naar risaliet , Schapedrift 45, 3371H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vervangen van een bestaand dakraam naar risaliet op locatie Schapedrift 45, 3371H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23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 juli 2023 en daarover wordt waarschijnlijk 28 augustus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9362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2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2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apedrift 45, 3371HE Hardinxveld-Giessendam</meta:user-defined>
    <dc:language>nl</dc:language>
    <meta:user-defined meta:name="OVERHEIDop.locatietype/OVERHEIDop.gebiedsmarkering">Punt</meta:user-defined>
    <meta:user-defined meta:name="DC.title">Aanvraag vergunning voor het vervangen van een bestaand dakraam naar risaliet , Schapedrift 45, 3371HE Hardinxveld-Giessen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621</meta:user-defined>
    <meta:user-defined meta:name="OVERHEIDop.GmbID/DC.identifier">gmb-2023-293621</meta:user-defined>
    <meta:user-defined meta:name="OVERHEIDop.versieInformatie"/>
  </office:meta>
</office:document-meta>
</file>