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ldtoertocht Alphen</text:span> op 12 november 2023 van 08.00 uur tot 15.00 uur in Alphen, startlocatie Stationstraat 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361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1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3616</meta:user-defined>
    <meta:user-defined meta:name="OVERHEIDop.GmbID/DC.identifier">gmb-2023-293616</meta:user-defined>
    <meta:user-defined meta:name="OVERHEIDop.versieInformatie"/>
  </office:meta>
</office:document-meta>
</file>