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Houtstraat 16 2011ZP Haarlem, 0392-2023-0066752, Het herindelen / verduurzamen van een bestaand pand, ontvangen op 28-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61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1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1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52</meta:user-defined>
    <meta:user-defined meta:name="DCTERMS.abstract">Het herindelen / verduurzamen van een bestaand pand</meta:user-defined>
    <dc:language>nl</dc:language>
    <meta:user-defined meta:name="OVERHEIDop.locatietype/OVERHEIDop.gebiedsmarkering">Punt</meta:user-defined>
    <meta:user-defined meta:name="DC.title">Gemeente Haarlem, ingekomen aanvraag omgevingsvergunning, Korte Houtstraat 16 2011ZP Haarlem, 0392-2023-0066752, Het herindelen / verduurzamen van een bestaand pand, ontvangen op 28-06-2023</meta:user-defined>
    <meta:user-defined meta:name="DCTERMS.W3CDTF/DCTERMS.available">2023-07-05</meta:user-defined>
    <meta:user-defined meta:name="DCTERMS.W3CDTF/OVERHEIDop.jaargang">2023</meta:user-defined>
    <meta:user-defined meta:name="OVERHEIDop.publicationIssue">293614</meta:user-defined>
    <meta:user-defined meta:name="OVERHEIDop.GmbID/DC.identifier">gmb-2023-293614</meta:user-defined>
    <meta:user-defined meta:name="OVERHEIDop.versieInformatie"/>
  </office:meta>
</office:document-meta>
</file>