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rf- en perceelafscheiding aan Botenpad 33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pan text:style-name="nadrukvet">Locatie </text:span> </text:p>
            <text:p text:style-name="common-al">Nabij Botenpad 33 te Valkenburg  </text:p>
            <text:p text:style-name="common-al">
            <text:span text:style-name="nadrukvet">Omschrijving </text:span> </text:p>
            <text:p text:style-name="common-al">het bouwen van een erf- en perceelafscheiding  </text:p>
            <text:p text:style-name="common-al">
            <text:span text:style-name="nadrukvet">Datum Indiening</text:span> </text:p>
            <text:p text:style-name="common-al">16-05-2023 </text:p>
            <text:p text:style-name="common-al">
            <text:span text:style-name="nadrukvet">Postcode </text:span> </text:p>
            <text:p text:style-name="common-al">
            <text:span text:style-name="nadrukvet">Vragen over bouwplannen?</text:span> </text:p>
            <text:p text:style-name="last-al">
            <text:span text:style-name="nadrukvet">U kunt op afspraak terecht voor het stellen van vragen over bestemmingsplannen, vergunningsvrije- en vergunningsplichtige bouwwerken. Informatie over een nieuw ingekomen aanvraag omgevingsvergunning ontvangt u door een e-mail te sturen naar </text:span>
            <text:a xlink:href="mailto:info@katwijk.nl" xlink:type="simple">
              <text:span text:style-name="nadrukvet">info@katwijk.nl</text:span>
            </text:a>
            <text:span text:style-name="nadrukvet"> met daarin een verzoek tot informatie over een nieuw ingekomen omgevingsvergunning. Om een bouwdossier in te zien kunt u een verzoek indienen via </text:span>
            <text:a xlink:href="http://www.katwijk.nl/bouwdossiers" xlink:type="simple">
              <text:span text:style-name="nadrukvet">
                <text:span text:style-name="nadrukondlijn">www.katwijk.nl/bouwdossiers</text:span>
              </text:span>
            </text:a>
            <text:a xlink:href="http://www.katwijk.nl/bouwdossiers" xlink:type="simple"/>
            <text:span text:style-name="nadrukvet"> mits dit langer dan een half jaar geleden is verleend. Is dat korter dan kunt u de informatie vinden op </text:span>
            <text:a xlink:href="http://www.katwijk.nl/bekendmakingen" xlink:type="simple"/>
            <text:a xlink:href="http://www.katwijk.nl/bekendmakingen" xlink:type="simple">
              <text:span text:style-name="nadrukvet">
                <text:span text:style-name="nadrukondlijn">www.katwijk.nl/bekendmakingen</text:span>
              </text:span>
            </text:a>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361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1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1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erf- en perceelafscheiding aan Botenpad 33 te Valkenburg</meta:user-defined>
    <meta:user-defined meta:name="DCTERMS.W3CDTF/DCTERMS.available">2023-07-06</meta:user-defined>
    <meta:user-defined meta:name="DCTERMS.W3CDTF/OVERHEIDop.jaargang">2023</meta:user-defined>
    <meta:user-defined meta:name="OVERHEIDop.publicationIssue">293612</meta:user-defined>
    <meta:user-defined meta:name="OVERHEIDop.GmbID/DC.identifier">gmb-2023-293612</meta:user-defined>
    <meta:user-defined meta:name="OVERHEIDop.versieInformatie"/>
  </office:meta>
</office:document-meta>
</file>