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 aan Dominee's hof 1 5091R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3-07-2023 een melding afgehandeld. De gemeente geeft hiermee aan dat voor het starten van een bedrijf aan Dominee's hof 1 5091RE Oost West en Middelbeers geen vergunningplicht geldt. Het kenmerk van de gemeente voor deze zaak is 082339085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6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9085</meta:user-defined>
    <meta:user-defined meta:name="DCTERMS.abstract">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tarten van een bedrijf aan Dominee's hof 1 5091RE Oost West en Middelbeer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10</meta:user-defined>
    <meta:user-defined meta:name="OVERHEIDop.GmbID/DC.identifier">gmb-2023-293610</meta:user-defined>
    <meta:user-defined meta:name="OVERHEIDop.versieInformatie"/>
  </office:meta>
</office:document-meta>
</file>