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enstrook Kosterstraat 10 te Panne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evenaar geeft hierbij kennis van zijn voornemen tot verkoop van een groenstrook, gelegen tegenover het woonperceel aan de Kosterstraat 10, 6911 AE te Pannerden, aan de bewoner van voorgenoemd adres. Het betreft een gedeelte van het perceel, kadastraal bekend als gemeente Pannerden, sectie B nummer 3173 met een oppervlakte van circa 36 m².</text:p>
            <text:p text:style-name="al"/>
            <text:p text:style-name="al">
            <text:span text:style-name="nadrukvet">Motivatie</text:span>
          </text:p>
            <text:p text:style-name="al">De groenstrook die zal worden uitgegeven grenst aan het perceel van de beoogde koper en bevindt zich tegenover de woning aan de Kosterstraat 10. De groenstrook is reeds jaren gebruikt door de vorige eigenaar en de beoogde koper. De groenstrook vormt enkel in combinatie met het perceel van de beoogde koper ruimtelijk gezien een logisch geheel, omdat de groenstrook uitsluitend door de beoogde koper te gebruiken is als (aanvulling op de bestaande) tuin. Hierdoor komen er redelijkerwijs geen andere serieuze gegadigden in aanmerking voor deze verkoop. Daarnaast zal de verkoop aan een andere belanghebbende tot een onwenselijke eigendomssituatie leiden. Gelet op het voorgaande is de gemeente Zevenaar van oordeel dat de beoogde koper van de groenstrook op grond van objectieve, redelijke en toetsbare criteria, kan worden aangemerkt als enige serieuze gegadigde. Een selectieprocedure is om deze reden niet aan de orde.</text:p>
            <text:p text:style-name="al"/>
            <text:p text:style-name="al">
            <text:span text:style-name="nadrukvet">Vervaltermijn, kort geding</text:span>
          </text:p>
            <text:p text:style-name="al">Mocht u zich niet kunnen verenigen met de voorgenomen verkoop, dan dient u binnen een termijn van 20 (twintig) kalenderdagen na datum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Zevenaar aanhangig is gemaakt, zal de gemeente Zevenaar aan haar voornemen uitvoering geven. Er liggen verder geen stukken ter inzage.</text:p>
            <text:p text:style-name="al"/>
            <text:p text:style-name="al">
            <text:span text:style-name="nadrukvet">Informatie</text:span>
          </text:p>
            <text:p text:style-name="al">Voor eventuele vragen kunt u contact opnemen met L.Y. Lam, juridisch adviseer openbare ruimte, bereikbaar per e-mail: l.lam@zevenaar.nl.</text:p>
            <text:p text:style-name="al"/>
            <text:p text:style-name="al">Met deze publicatie geeft de gemeente Zevenaar uitvoering aan het arrest van de Hoge Raad d.d. 26 november 2021 (ECLI:NL:HR: 2021:1778). Het feit dat een voornemen tot verkoop bekend wordt gemaakt, betekent niet dat de gemeente al definitief tot verkoop besloten heeft. Ook betekent niet dat met de beoogde koper al volledige overeenstemming is bereikt of dat zeker is dat die zal worden bereik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36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Kennisgeving voornemen tot verkoop groenstrook Kosterstraat 10 te Pannerden</meta:user-defined>
    <meta:user-defined meta:name="DCTERMS.W3CDTF/DCTERMS.available">2023-07-05</meta:user-defined>
    <meta:user-defined meta:name="DCTERMS.W3CDTF/OVERHEIDop.jaargang">2023</meta:user-defined>
    <meta:user-defined meta:name="OVERHEIDop.publicationIssue">293609</meta:user-defined>
    <meta:user-defined meta:name="OVERHEIDop.GmbID/DC.identifier">gmb-2023-293609</meta:user-defined>
    <meta:user-defined meta:name="OVERHEIDop.versieInformatie"/>
  </office:meta>
</office:document-meta>
</file>