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rbergseweg 9, 8181L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oerbergseweg 9 in Heerde ,voor het vergroten van de dakkapel en verbreden van de dwarskap, ontvangen op 2 juli 2023 (zaaknummer R2023-007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36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rbergseweg 9, 8181LK Heerde</meta:user-defined>
    <dc:language>nl</dc:language>
    <meta:user-defined meta:name="OVERHEIDop.locatietype/OVERHEIDop.gebiedsmarkering">Punt</meta:user-defined>
    <meta:user-defined meta:name="DC.title">Kennisgeving ontvangst aanvraag omgevingsvergunning, Koerbergseweg 9, 8181LK Heer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605</meta:user-defined>
    <meta:user-defined meta:name="OVERHEIDop.GmbID/DC.identifier">gmb-2023-293605</meta:user-defined>
    <meta:user-defined meta:name="OVERHEIDop.versieInformatie"/>
  </office:meta>
</office:document-meta>
</file>