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Bataviaplein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Staff Party Batavia Staf Fashion Outlet (e23078)</text:p>
            <text:p text:style-name="common-al">Aanvrager: Batavia Stad Outlet Shopping B.V.</text:p>
            <text:p text:style-name="common-al">Locatie: Bataviaplein 60</text:p>
            <text:p text:style-name="common-al">datum: 7 juli 2023 </text:p>
            <text:p text:style-name="common-al">ingangsdatum 30 juni 2023</text:p>
            <text:p text:style-name="common-al">
            <text:span text:style-name="nadrukvet"/>
          </text:p>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360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0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0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Locatie: Bataviaplein 60</meta:user-defined>
    <meta:user-defined meta:name="DCTERMS.W3CDTF/DCTERMS.available">2023-07-05</meta:user-defined>
    <meta:user-defined meta:name="DCTERMS.W3CDTF/OVERHEIDop.jaargang">2023</meta:user-defined>
    <meta:user-defined meta:name="OVERHEIDop.publicationIssue">293601</meta:user-defined>
    <meta:user-defined meta:name="OVERHEIDop.GmbID/DC.identifier">gmb-2023-293601</meta:user-defined>
    <meta:user-defined meta:name="OVERHEIDop.versieInformatie"/>
  </office:meta>
</office:document-meta>
</file>