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5 driehoeksborden op de uitvalswegen te Mill e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
            <text:span text:style-name="nadrukvet">Er is vergunning verleend aan:</text:span>
          </text:p>
            <text:list text:style-name="id1-3-2-1-1-3">
              <text:list-item text:style-override="id1-3-2-1-1-3-1">
                <text:number>•</text:number>
                <text:p text:style-name="al">ESH Media - het plaatsen van 25 driehoeksborden op de uitvalswegen van voormalig gemeente Mill en Sint Hubert. Verzonden 22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unning verleend voor het plaatsen van 25 driehoeksborden op de uitvalswegen te Mill en Sint Huber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36</meta:user-defined>
    <meta:user-defined meta:name="OVERHEIDop.GmbID/DC.identifier">gmb-2023-2936</meta:user-defined>
    <meta:user-defined meta:name="OVERHEIDop.versieInformatie"/>
  </office:meta>
</office:document-meta>
</file>