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Tienmaat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27 juni 2022 het wijzigingsplan “<text:span text:style-name="nadrukcur">Buitengebied, Tienmaatsweg 2”</text:span> ongewijzigd vastgesteld. Het wijzigingsplan is vastgesteld met toepassing van artikel 3.6, lid 1, sub a van de Wet ruimtelijke ordening en op basis van artikel 3.8.2. van de regels van het bestemmingsplan ‘<text:span text:style-name="nadrukcur">buitengebied’</text:span>.</text:p>
            <text:p text:style-name="common-al">
            <text:span text:style-name="nadrukvet">Wijzigingsplan</text:span>
          </text:p>
            <text:p text:style-name="common-al">Het wijzigingsplan betreft de toepassing van de wijzigingsbevoegdheid uit het bestemmingsplan ‘<text:span text:style-name="nadrukcur">buitengebied’</text:span> om een agrarische bedrijfskavel te vergroten van 1,7 ha tot maximaal 2 ha. In de voorliggende situatie wordt het reeds aanwezige agrarisch bedrijf, een paardenfokkerij, uitgebreid met 0,3 ha. De uitbreiding is noodzakelijk vanwege de bedrijfsvoering, om voldoende afstand te creëren tussen de fokpaarden en de merries om het overdragen van ziektes te voorkomen.</text:p>
            <text:p text:style-name="common-al">De bestemming van het agrarische bedrijf blijft onveranderd ‘<text:span text:style-name="nadrukcur">Agrarisch – Esdorpenlandschap’</text:span>, evenals de reeds aanwezige functie aanduidingen. De uitbreiding wordt landschappelijk ingepast, waarbij de landschappelijke inpassing is geborgen middels een voorwaardelijke verplichting in de planregels.</text:p>
            <text:p text:style-name="common-al">
            <text:span text:style-name="nadrukvet">Ter inzage</text:span>
          </text:p>
            <text:p text:style-name="common-al">Het vastgestelde wijzigingsplan met de hierbij behorende stukken ligt met ingang van 6 juli 2023 gedurende zes weken ter inzage tijdens openingstijden bij de centrale publieksbalie in het gemeentehuis, Spiekersteeg 1 in Gieten. Dit ontwerp wijzigingsplan is ook digitaal te raadplegen op <text:a xlink:href="http://www.ruimtelijkeplannen.nl" xlink:type="simple"><text:span text:style-name="nadrukondlijn">www.ruimtelijkeplannen.nl</text:span></text:a> met planidentificatienummer NL.IMRO.1680.BUIGROLTIENM-VB01</text:p>
            <text:p text:style-name="common-al">
            <text:span text:style-name="nadrukvet">Beroep</text:span>
          </text:p>
            <text:p text:style-name="common-al">Met ingang van 6 juli 2023 kan gedurende zes weken door een belanghebbende beroep worden ingesteld tegen het vastgestelde wijzigingsplan bij de Afdeling Bestuursrechtspraak van de Raad van State (Postbus 20019, 2500 EA Den Haag).</text:p>
            <text:p text:style-name="common-al">Indien beroep is ingesteld kan, als onverwijlde spoed dat gelet op de betrokken belangen vereist,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
            <text:span text:style-name="nadrukvet">Inwerkingtreding </text:span>
          </text:p>
            <text:p text:style-name="last-al">De besluiten treden in werking daags na afloop van de beroepstermijn. Indien binnen de beroepstermijn een verzoek om voorlopige voorziening bij de Voorzitter van de Afdeling bestuursrechtspraak is ingediend, treden de besluite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35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GROLTIENM-VB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Tienmaatsweg 2”</meta:user-defined>
    <meta:user-defined meta:name="DCTERMS.W3CDTF/DCTERMS.available">2023-07-06</meta:user-defined>
    <meta:user-defined meta:name="DCTERMS.W3CDTF/OVERHEIDop.jaargang">2023</meta:user-defined>
    <meta:user-defined meta:name="OVERHEIDop.publicationIssue">293599</meta:user-defined>
    <meta:user-defined meta:name="OVERHEIDop.GmbID/DC.identifier">gmb-2023-293599</meta:user-defined>
    <meta:user-defined meta:name="OVERHEIDop.versieInformatie"/>
  </office:meta>
</office:document-meta>
</file>