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wezig hebben van twee kansspelautomaten in het horecabedrijf snackbar De Klink aan Margrietlaan 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twijk maakt bekend dat in het kader van de Wet op de Kansspelen de volgende aanvrag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 2, Rijnsburg</text:p>
                  </table:table-cell>
                  <table:table-cell table:style-name="entry" table:number-rows-spanned="1" table:number-columns-spanned="1">
                    <text:p text:style-name="table_al">Er is een aanvraag ontvangen voor het aanwezig hebben van twee kansspelautomaten in het horecabedrijf snackbar De Klink</text:p>
                  </table:table-cell>
                  <table:table-cell table:style-name="entry" table:number-rows-spanned="1" table:number-columns-spanned="1">
                    <text:p text:style-name="table_al">23-06-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359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aanwezig hebben van twee kansspelautomaten in het horecabedrijf snackbar De Klink aan Margrietlaan 2 te Rijnsbur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598</meta:user-defined>
    <meta:user-defined meta:name="OVERHEIDop.GmbID/DC.identifier">gmb-2023-293598</meta:user-defined>
    <meta:user-defined meta:name="OVERHEIDop.versieInformatie"/>
  </office:meta>
</office:document-meta>
</file>