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- 2023: gemeente Drimmelen, ontwerp-besluit omgevingsvergunning uitgebreide procedure, Wagenstraat 90, Wagenberg (W-2021-0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341 (omwb kenmerk 20222021-024832) het uitbreiden van de </text:p>
            <text:p text:style-name="common-al">bestaande pluimveehouderij met een extra stal voor het houden van vleeskuikens tevens een gedeeltelijke intrekking van de vigerende Omgevingsvergunning beperkte milieutoets d.d. 25 september 2017</text:p>
            <text:p text:style-name="common-al">
            <text:span text:style-name="nadrukvet">De ontwerp-vergunningen ligt zes weken ter inzage bij de afdeling Grondgebied in het gemeentehuis.</text:span>
          </text:p>
            <text:p text:style-name="last-al">
            <text:span text:style-name="nadrukvet">Wij zijn van plan om deze vergunning te verlenen. Het ontwerpbesluit met bijbehorende stukken ligt vanaf 23 juni 2023 tot en met 4 augustus 2023 zes weken ter inzage. Wij stellen iedereen in de gelegenheid om tijdens deze terinzagelegging een zienswijze over ons voornemen kenbaar te maken. Een schriftelijke zienswijze richt u aan de Omgevingsdienst Midden- en West-Brabant (OMWB), Postbus 75, 5000 AB, Tilburg. Zienswijzen digitaal indienen is ook mogelijk via: info@omwb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9359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9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9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ek 27- 2023: gemeente Drimmelen, ontwerp-besluit omgevingsvergunning uitgebreide procedure, Wagenstraat 90, Wagenberg (W-2021-0341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595</meta:user-defined>
    <meta:user-defined meta:name="OVERHEIDop.GmbID/DC.identifier">gmb-2023-293595</meta:user-defined>
    <meta:user-defined meta:name="OVERHEIDop.versieInformatie"/>
  </office:meta>
</office:document-meta>
</file>