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wierderweg 14, 9902R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3 heeft de gemeente Eemsdelta een aanvraag ontvangen voor het kappen van 14 bomen op de locatie Opwierderweg 14, 9902RC Appingeda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359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9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9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30 juni 2023 voor het kappen van 14 bomen op de locatie Opwierderweg 14, 9902RC Appingedam.</meta:user-defined>
    <dc:language>nl</dc:language>
    <meta:user-defined meta:name="OVERHEIDop.locatietype/OVERHEIDop.gebiedsmarkering">Punt</meta:user-defined>
    <meta:user-defined meta:name="DC.title">Kennisgeving ontvangst aanvraag omgevingsvergunning Opwierderweg 14, 9902RC Appingeda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3592</meta:user-defined>
    <meta:user-defined meta:name="OVERHEIDop.GmbID/DC.identifier">gmb-2023-293592</meta:user-defined>
    <meta:user-defined meta:name="OVERHEIDop.versieInformatie"/>
  </office:meta>
</office:document-meta>
</file>