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Een wandeling door het centrum van Lelystad, start en finish bij Port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mpassieloop (e23105)</text:p>
            <text:p text:style-name="common-al">Aanvrager: Stichting Roparunteam 197 "Spirit of Compri"</text:p>
            <text:p text:style-name="common-al">Locatie: Een wandeling door het centrum van Lelystad, start en finish bij Porteum</text:p>
            <text:p text:style-name="common-al">datum: 7 oktober 2023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/>
            <text:p text:style-name="common-al">Het is niet mogelijk om een zienswijze over een melding in te dienen.</text:p>
            <text:p text:style-name="common-al"/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5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Locatie: Een wandeling door het centrum van Lelystad, start en finish bij Porte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91</meta:user-defined>
    <meta:user-defined meta:name="OVERHEIDop.GmbID/DC.identifier">gmb-2023-293591</meta:user-defined>
    <meta:user-defined meta:name="OVERHEIDop.versieInformatie"/>
  </office:meta>
</office:document-meta>
</file>