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rstelwerkzaamheden van het spoor van maandag 3 juli 2023 tot zaterdag 7 oktober 2023 over de Westves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heeft betrekking op: herstelwerkzaamheden van het spoor over de Westvest.</text:p>
            <text:p text:style-name="common-al">Ontheffing geluidshinder artikel 8.3, derde lid Bouwbesluit 2012.</text:p>
            <text:p text:style-name="common-al">De werkzaamheden vinden plaats op maandag 03 juli 2023 tot zaterdag 07 oktober 2023 van 07.00 tot 19.00 uur.</text:p>
            <text:p text:style-name="last-al"> Datum verleend:<text:span text:style-name="nadrukvet">30 juni 2023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35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rstelwerkzaamheden van het spoor van maandag 3 juli 2023 tot zaterdag 7 oktober 2023 over de Westvest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590</meta:user-defined>
    <meta:user-defined meta:name="OVERHEIDop.GmbID/DC.identifier">gmb-2023-293590</meta:user-defined>
    <meta:user-defined meta:name="OVERHEIDop.versieInformatie"/>
  </office:meta>
</office:document-meta>
</file>