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ONING IN EEN KAMERVERHUURPAND, SURINAMESINGEL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in een kamerverhuurpand op het perceel Surinamesingel 1 te Heerenveen  (indieningsdatum 25-11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35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WONING IN EEN KAMERVERHUURPAND, SURINAMESINGEL 1 HEERENVE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359</meta:user-defined>
    <meta:user-defined meta:name="OVERHEIDop.GmbID/DC.identifier">gmb-2023-29359</meta:user-defined>
    <meta:user-defined meta:name="OVERHEIDop.versieInformatie"/>
  </office:meta>
</office:document-meta>
</file>