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Lanoy Meijerhof 17, 3972VP Driebergen-Rijsenburg, Plaatsen dakkapel (RX2023-00001444, 3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 Lanoy Meijerhof 17, 3972VP Driebergen-Rijsenburg, Plaatsen dakkapel (RX2023-00001444, 3 jul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358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58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58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De Lanoy Meijerhof 17, 3972VP Driebergen-Rijsenburg, Plaatsen dakkapel (RX2023-00001444, 3 juli 2023)</meta:user-defined>
    <dc:language>nl</dc:language>
    <meta:user-defined meta:name="OVERHEIDop.locatietype/OVERHEIDop.gebiedsmarkering">Punt</meta:user-defined>
    <meta:user-defined meta:name="DC.title">Gemeente Utrechtse Heuvelrug, ingediende aanvraag omgevingsvergunning - De Lanoy Meijerhof 17, 3972VP Driebergen-Rijsenburg, Plaatsen dakkapel (RX2023-00001444, 3 juli 2023)</meta:user-defined>
    <meta:user-defined meta:name="DCTERMS.W3CDTF/DCTERMS.available">2023-07-05</meta:user-defined>
    <meta:user-defined meta:name="DCTERMS.W3CDTF/OVERHEIDop.jaargang">2023</meta:user-defined>
    <meta:user-defined meta:name="OVERHEIDop.publicationIssue">293589</meta:user-defined>
    <meta:user-defined meta:name="OVERHEIDop.GmbID/DC.identifier">gmb-2023-293589</meta:user-defined>
    <meta:user-defined meta:name="OVERHEIDop.versieInformatie"/>
  </office:meta>
</office:document-meta>
</file>