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24 B Nijmegen: verwijderen van asbest - bron 11110001M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3</text:p>
            <text:p text:style-name="common-al">
            <text:span text:style-name="nadrukvet">Omschrijving: </text:span>verwijderen van asbest - bron 11110001M-001 (van Gentstraat 24 B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41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FDEAE32-8FDD-4088-8F88-8CFED3E10497" xlink:type="simple">http://www.nijmegen.nl/vergunningpagina/?guid=1FDEAE32-8FDD-4088-8F88-8CFED3E104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5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entstraat 24 B Nijmegen: verwijderen van asbest - bron 11110001M-001 - meldingen - Melding ontva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83</meta:user-defined>
    <meta:user-defined meta:name="OVERHEIDop.GmbID/DC.identifier">gmb-2023-293583</meta:user-defined>
    <meta:user-defined meta:name="OVERHEIDop.versieInformatie"/>
  </office:meta>
</office:document-meta>
</file>