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straat 4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23</text:p>
            <text:p text:style-name="common-al">
            <text:span text:style-name="nadrukvet">Omschrijving: </text:span>verwijderen van asbest bron 1 - 2 en 3 (Heye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40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CD26E70-C1A6-4F79-9E42-882B30F1D4C0" xlink:type="simple">http://www.nijmegen.nl/vergunningpagina/?guid=ACD26E70-C1A6-4F79-9E42-882B30F1D4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5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straat 4 Nijmegen: verwijderen van asbest bron 1 - 2 en 3 - meldingen - Melding ontva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82</meta:user-defined>
    <meta:user-defined meta:name="OVERHEIDop.GmbID/DC.identifier">gmb-2023-293582</meta:user-defined>
    <meta:user-defined meta:name="OVERHEIDop.versieInformatie"/>
  </office:meta>
</office:document-meta>
</file>