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22 Nijmegen: plaatsen van video deurbel en een isolerende voorzetwand slaap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plaatsen van video deurbel en een isolerende voorzetwand slaapkamer (van Goorstraat 2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936.01</text:p>
            <text:p text:style-name="common-al">
            <text:span text:style-name="nadrukvet">Product: </text:span>omgevingsvergunning</text:p>
            <text:p text:style-name="common-al">
            <text:span text:style-name="nadrukvet">Ontvangst: </text:span>08-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BB6574D-F7B4-4EC9-B4DC-E1DA657654B0" xlink:type="simple">http://www.nijmegen.nl/vergunningpagina/?guid=6BB6574D-F7B4-4EC9-B4DC-E1DA657654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oorstraat 22 Nijmegen: plaatsen van video deurbel en een isolerende voorzetwand slaapkamer - omgevingsvergunning - Aanvraag ontvangen</meta:user-defined>
    <meta:user-defined meta:name="DCTERMS.W3CDTF/DCTERMS.available">2023-07-05</meta:user-defined>
    <meta:user-defined meta:name="DCTERMS.W3CDTF/OVERHEIDop.jaargang">2023</meta:user-defined>
    <meta:user-defined meta:name="OVERHEIDop.publicationIssue">293575</meta:user-defined>
    <meta:user-defined meta:name="OVERHEIDop.GmbID/DC.identifier">gmb-2023-293575</meta:user-defined>
    <meta:user-defined meta:name="OVERHEIDop.versieInformatie"/>
  </office:meta>
</office:document-meta>
</file>