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branden afval buiten een inrichting op Arnhemse Bovenweg 165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okontheffing verbranden afval buiten een inrichting</text:span>
          </text:p>
            <text:p text:style-name="common-al">Burgemeester en wethouders van de gemeente Utrechtse Heuvelrug maken bekend dat zij ingevolge artikel 10.63 van de Wet milieubeheer een ontheffing hebben verleend voor het verbranden van afval buiten een inrichting: het verbranden van houten pallets voor een vreugdevuur voor Speelweek Driebergen in de periode van 14 augustus 2023 tot en met 18 augustus 2023 op het terrein aan de Arnhemse Bovenweg 165 in Driebergen-Rijsenburg.</text:p>
            <text:p text:style-name="common-al">Belanghebbenden kunnen tegen het besluit schriftelijk bezwaar indienen bij het college van burgemeester en wethouders van de gemeente Utrechtse Heuvelrug, postbus 200, 3940 AE Doorn. Het bezwaarschrift moet binnen zes weken na de dag van verzending van het besluit bij het college zijn ingediend. Is er sprake van een spoedeisend belang, dan kunt u daarnaast ook om een voorlopige voorziening verzoeken bij de voorzieningenrechter van de Rechtbank Midden Nederland, afdeling Bestuursrecht, postbus 16005, 3500 DA Utrecht.</text:p>
            <text:p text:style-name="last-al">Als u een verleende ontheffing wilt inzien, kunt u hiervoor een afspraak maken met het team Bedrijfsvoering van de Omgevingsdienst regio Utrecht, Archimedeslaan 6, 3584 BA Utrech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5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Stookontheffing verbranden afval buiten een inrichting op Arnhemse Bovenweg 165 in Driebergen-Rijsenburg</meta:user-defined>
    <meta:user-defined meta:name="DCTERMS.W3CDTF/DCTERMS.available">2023-07-05</meta:user-defined>
    <meta:user-defined meta:name="DCTERMS.W3CDTF/OVERHEIDop.jaargang">2023</meta:user-defined>
    <meta:user-defined meta:name="OVERHEIDop.publicationIssue">293571</meta:user-defined>
    <meta:user-defined meta:name="OVERHEIDop.GmbID/DC.identifier">gmb-2023-293571</meta:user-defined>
    <meta:user-defined meta:name="OVERHEIDop.versieInformatie"/>
  </office:meta>
</office:document-meta>
</file>