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Wehls Cross Event, Wehls Cross Event, 25-27 augustus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Wehls Cross Event voor het Wehls Cross Event van 25 tot 27 augustus 2023 op perceel nabij Mgr. Hendriksenstraat 16 in Wehl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56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4944</meta:user-defined>
    <dc:language>nl</dc:language>
    <meta:user-defined meta:name="OVERHEIDop.locatietype/OVERHEIDop.gebiedsmarkering">Adres</meta:user-defined>
    <meta:user-defined meta:name="DC.title">Stichting Wehls Cross Event, Wehls Cross Event, 25-27 augustus 2023, vergunning verleen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565</meta:user-defined>
    <meta:user-defined meta:name="OVERHEIDop.GmbID/DC.identifier">gmb-2023-293565</meta:user-defined>
    <meta:user-defined meta:name="OVERHEIDop.versieInformatie"/>
  </office:meta>
</office:document-meta>
</file>