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v.) Groeneveltstraat 10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2023-014660 voor een omgevingsvergunning voor een ontheffing voor het inrichten van een bouwplaats en het plaatsen van sloopcontainers nabij de (t.h.v.) Groeneveltstraat 10 te Baambrugge voor de periode 28 augustus 2023 t/m 9 februari 2024, i.v.m. groot onderhoud van sociale huurwoning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5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66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t.h.v.) Groeneveltstraat 10 te Baambrugge</meta:user-defined>
    <meta:user-defined meta:name="DCTERMS.W3CDTF/DCTERMS.available">2023-07-05</meta:user-defined>
    <meta:user-defined meta:name="DCTERMS.W3CDTF/OVERHEIDop.jaargang">2023</meta:user-defined>
    <meta:user-defined meta:name="OVERHEIDop.publicationIssue">293553</meta:user-defined>
    <meta:user-defined meta:name="OVERHEIDop.GmbID/DC.identifier">gmb-2023-293553</meta:user-defined>
    <meta:user-defined meta:name="OVERHEIDop.versieInformatie"/>
  </office:meta>
</office:document-meta>
</file>