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Woonboulevard Palaz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 (e23104)</text:p>
            <text:p text:style-name="common-al">Aanvrager: De Stoffenbeurs</text:p>
            <text:p text:style-name="common-al">Locatie: Woonboulevard Palazzo</text:p>
            <text:p text:style-name="common-al">datum: 15 okto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5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Woonboulevard Palazz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49</meta:user-defined>
    <meta:user-defined meta:name="OVERHEIDop.GmbID/DC.identifier">gmb-2023-293549</meta:user-defined>
    <meta:user-defined meta:name="OVERHEIDop.versieInformatie"/>
  </office:meta>
</office:document-meta>
</file>