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plaats Herkingen 17 b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een besluit genomen op de aanvraag met zaaknummer Z/22/201474 / W2022-0739 voor een omgevingsvergunning betreffende het realiseren van een aanbouw op locatie Buitenplaats Herkingen 17 b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35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uitenplaats Herkingen 17 b te Herk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29354</meta:user-defined>
    <meta:user-defined meta:name="OVERHEIDop.GmbID/DC.identifier">gmb-2023-29354</meta:user-defined>
    <meta:user-defined meta:name="OVERHEIDop.versieInformatie"/>
  </office:meta>
</office:document-meta>
</file>