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ontvangen melding Activiteitenbesluit milieubeheer (MB 2023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jun-2023 is een melding op grond van het besluit gesloten bodemenergiesysteem ontvangen voor deze locatie. Het gaat om het realiseren van een gesloten bodem 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53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rse Dijk 1 te Delfstrahuizen: ontvangen melding Activiteitenbesluit milieubeheer (MB 20230088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39</meta:user-defined>
    <meta:user-defined meta:name="OVERHEIDop.GmbID/DC.identifier">gmb-2023-293539</meta:user-defined>
    <meta:user-defined meta:name="OVERHEIDop.versieInformatie"/>
  </office:meta>
</office:document-meta>
</file>