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terheide 10 te Sint Nicolaasga: ontvangen melding Activiteitenbesluit milieubeheer (MB 20230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jun-2023 is een melding op grond van het Activiteitenbesluit milieubeheer ontvangen voor deze locatie. Het gaat om het uitbreiden van het bedrijfspand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353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uisterheide 10 te Sint Nicolaasga: ontvangen melding Activiteitenbesluit milieubeheer (MB 20230089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38</meta:user-defined>
    <meta:user-defined meta:name="OVERHEIDop.GmbID/DC.identifier">gmb-2023-293538</meta:user-defined>
    <meta:user-defined meta:name="OVERHEIDop.versieInformatie"/>
  </office:meta>
</office:document-meta>
</file>