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062, Jhr G.C.W. van Tets van Goudriaanlaan 2a,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Zwijndrecht heeft besloten om de beslistermijn voor de aanvraag met zaaknummer Z2023-00000062 voor een Omgevingsvergunning op locatie Jhr G.C.W. van Tets van Goudriaanlaan 2a te Heerjans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9352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2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52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verlenging beslistermijn op locatie Jhr G.C.W. van Tets van Goudriaanlaan 2a, Heerjansdam</meta:user-defined>
    <dc:language>nl</dc:language>
    <meta:user-defined meta:name="OVERHEIDop.locatietype/OVERHEIDop.gebiedsmarkering">Punt</meta:user-defined>
    <meta:user-defined meta:name="DC.title">Kennisgeving termijnverlenging Z2023-00000062, Jhr G.C.W. van Tets van Goudriaanlaan 2a, Heerjansdam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528</meta:user-defined>
    <meta:user-defined meta:name="OVERHEIDop.GmbID/DC.identifier">gmb-2023-293528</meta:user-defined>
    <meta:user-defined meta:name="OVERHEIDop.versieInformatie"/>
  </office:meta>
</office:document-meta>
</file>