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70 te Tjerkgaast: aanvraag vergunning uitbreiden van de woning d.m.v. een uitbouw aan de achterzijde (OV 202303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jun-2023 is een aanvraag om een omgevingsvergunning binnengekomen voor deze locatie. Het gaat om het uitbreiden van de woning d.m.v. een uitbouw aan de achterzijd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352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70 te Tjerkgaast: aanvraag vergunning uitbreiden van de woning d.m.v. een uitbouw aan de achterzijde (OV 20230391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27</meta:user-defined>
    <meta:user-defined meta:name="OVERHEIDop.GmbID/DC.identifier">gmb-2023-293527</meta:user-defined>
    <meta:user-defined meta:name="OVERHEIDop.versieInformatie"/>
  </office:meta>
</office:document-meta>
</file>