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4 te Oudehaske: aanvraag vergunning realiseren van appartementen binnen het bestaande pand (OV 20230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un-2023 is een aanvraag om een omgevingsvergunning binnengekomen voor deze locatie. Het gaat om het realiseren van appartementen binnen het bestaande 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52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dweg 4 te Oudehaske: aanvraag vergunning realiseren van appartementen binnen het bestaande pand (OV 20230384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26</meta:user-defined>
    <meta:user-defined meta:name="OVERHEIDop.GmbID/DC.identifier">gmb-2023-293526</meta:user-defined>
    <meta:user-defined meta:name="OVERHEIDop.versieInformatie"/>
  </office:meta>
</office:document-meta>
</file>