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29 te Joure: aanvraag vergunning uitbreiden van een bedrijfspand (OV 2023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3 is een aanvraag om een omgevingsvergunning binnengekomen voor deze locatie. Het gaat om het uitbreid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delswei 29 te Joure: aanvraag vergunning uitbreiden van een bedrijfspand (OV 2023038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22</meta:user-defined>
    <meta:user-defined meta:name="OVERHEIDop.GmbID/DC.identifier">gmb-2023-293522</meta:user-defined>
    <meta:user-defined meta:name="OVERHEIDop.versieInformatie"/>
  </office:meta>
</office:document-meta>
</file>