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eën 5 te Oosterzee: aanvraag vergunning realiseren van 4 tijdelijke woonruimten in de voormalige basisschool (OV 20230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n-2023 is een aanvraag om een omgevingsvergunning binnengekomen voor deze locatie. Het gaat om het realiseren van 4 tijdelijke woonruimten in de voormalige basisschoo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51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1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Grieën 5 te Oosterzee: aanvraag vergunning realiseren van 4 tijdelijke woonruimten in de voormalige basisschool (OV 20230397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13</meta:user-defined>
    <meta:user-defined meta:name="OVERHEIDop.GmbID/DC.identifier">gmb-2023-293513</meta:user-defined>
    <meta:user-defined meta:name="OVERHEIDop.versieInformatie"/>
  </office:meta>
</office:document-meta>
</file>