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uitrit, Bernhardstraat 1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37</text:p>
            <text:p text:style-name="common-al">Ingekomen: 23 juni 2023</text:p>
            <text:p text:style-name="common-al">Locatie: Bernhardstraat 19 te RUCPHEN</text:p>
            <text:p text:style-name="common-al">Projectomschrijving: het verbreden van de 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35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reden van de uitrit, Bernhardstraat 19 te RUCPH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510</meta:user-defined>
    <meta:user-defined meta:name="OVERHEIDop.GmbID/DC.identifier">gmb-2023-293510</meta:user-defined>
    <meta:user-defined meta:name="OVERHEIDop.versieInformatie"/>
  </office:meta>
</office:document-meta>
</file>