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tadhuis en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Veiligheidsmarkt (e23102)</text:p>
            <text:p text:style-name="common-al">Aanvrager: Gemeente Lelystad</text:p>
            <text:p text:style-name="common-al">Locatie: Stadhuis en Stadhuisplein</text:p>
            <text:p text:style-name="common-al">datum: 14 okto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/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5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KOMEN AANVRAGEN EN MELDINGEN EVENEMENTEN Locatie: Stadhuis en Stadhuisplei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05</meta:user-defined>
    <meta:user-defined meta:name="OVERHEIDop.GmbID/DC.identifier">gmb-2023-293505</meta:user-defined>
    <meta:user-defined meta:name="OVERHEIDop.versieInformatie"/>
  </office:meta>
</office:document-meta>
</file>