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Strandafgang De Favauge 25, 2023-03051, tappen tijdens Sandy Hill Chill 2023 op 29 juni t/m 1 juli 2023, verzonden 26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350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0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0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Strandafgang De Favauge 25, 2023-03051, tappen tijdens Sandy Hill Chill 2023 op 29 juni t/m 1 juli 2023, verzonden 26 juni 2023</meta:user-defined>
    <meta:user-defined meta:name="DCTERMS.W3CDTF/DCTERMS.available">2023-07-05</meta:user-defined>
    <meta:user-defined meta:name="DCTERMS.W3CDTF/OVERHEIDop.jaargang">2023</meta:user-defined>
    <meta:user-defined meta:name="OVERHEIDop.publicationIssue">293501</meta:user-defined>
    <meta:user-defined meta:name="OVERHEIDop.GmbID/DC.identifier">gmb-2023-293501</meta:user-defined>
    <meta:user-defined meta:name="OVERHEIDop.versieInformatie"/>
  </office:meta>
</office:document-meta>
</file>