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aanleg gesloten bodemenergiesysteem buiten inrichtingen, Betonwei 37A te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gesloten bodemenergiesysteem buiten inrichtingen </text:span>op het adres Betonwei 37 A te Harkema voor realiseren gesloten bodemenergi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34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Melding aanleg gesloten bodemenergiesysteem buiten inrichtingen, Betonwei 37A te Harkema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498</meta:user-defined>
    <meta:user-defined meta:name="OVERHEIDop.GmbID/DC.identifier">gmb-2023-293498</meta:user-defined>
    <meta:user-defined meta:name="OVERHEIDop.versieInformatie"/>
  </office:meta>
</office:document-meta>
</file>